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t Goy, ontheffing verbranden snoei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snoeihout ontvangen. De ontheffing is op 18 november 2022 aangevraagd aan Beusichemseweg 40 in ’t Goy. De ontheffing heeft als kenmerk OS21011.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73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73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‘t Goy, ontheffing verbranden snoeihou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738</meta:user-defined>
    <meta:user-defined meta:name="OVERHEIDop.GmbID/DC.identifier">gmb-2022-520738</meta:user-defined>
    <meta:user-defined meta:name="OVERHEIDop.versieInformatie"/>
  </office:meta>
</office:document-meta>
</file>