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t.h.v. Parklaan 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november 2022 een standplaatsvergunning verleend voor standplaatsvergunning voor bevolkingsonderzoek borstkanker op de locatie t.h.v. Parklaan 3 te Kortenhoef (zaaknummer Z.7501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073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 t.h.v. Parklaan 3 te Kortenhoef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34</meta:user-defined>
    <meta:user-defined meta:name="OVERHEIDop.GmbID/DC.identifier">gmb-2022-520734</meta:user-defined>
    <meta:user-defined meta:name="OVERHEIDop.versieInformatie"/>
  </office:meta>
</office:document-meta>
</file>