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19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22 besloten om de beslistermijn voor de aanvraag omgevingsvergunning voor het verbouwen van de woning op de locatie Nieuw-Loosdrechtsedijk 195 te Loosdrecht te verlengen voor een periode van maximaal 6 weken (zaaknummerZ.7452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207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195 te Loos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30</meta:user-defined>
    <meta:user-defined meta:name="OVERHEIDop.GmbID/DC.identifier">gmb-2022-520730</meta:user-defined>
    <meta:user-defined meta:name="OVERHEIDop.versieInformatie"/>
  </office:meta>
</office:document-meta>
</file>