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an de panden Dorpsstraat 86, 88, 90 en 9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februari 2022 een omgevingsvergunning verleend. De omgevingsvergunning betreft het brandveilig gebruik van de panden Dorpsstraat 86, 88, 90 en 90 te Vlieland. De conceptvergunning heeft zes weken ter inzage gelegen van 21 december 2021 tot en met 31 januari 2022; er zijn geen zienswijzen ingediend.  </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07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an de panden Dorpsstraat 86, 88, 90 en 92 te Vliel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voor brandveilig gebruik van de panden Dorpsstraat 86, 88, 90 en 92 te Vlieland.</meta:user-defined>
    <meta:user-defined meta:name="DCTERMS.W3CDTF/DCTERMS.available">2022-02-08</meta:user-defined>
    <meta:user-defined meta:name="DCTERMS.W3CDTF/OVERHEIDop.jaargang">2022</meta:user-defined>
    <meta:user-defined meta:name="OVERHEIDop.publicationIssue">52073</meta:user-defined>
    <meta:user-defined meta:name="OVERHEIDop.GmbID/DC.identifier">gmb-2022-52073</meta:user-defined>
    <meta:user-defined meta:name="OVERHEIDop.versieInformatie"/>
  </office:meta>
</office:document-meta>
</file>