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een kerstmarkt Wizet op 7 december 2022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kerstmarkt Wizet op 7 december 2022. De volgende evenementenvergunning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AEV-22-1961</text:p>
            <text:p text:style-name="common-al">
            <text:span text:style-name="nadrukvet">Datum besluit:</text:span> 21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7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houden van een kerstmarkt Wizet op 7 december 2022 Julianaplein te Z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27</meta:user-defined>
    <meta:user-defined meta:name="OVERHEIDop.GmbID/DC.identifier">gmb-2022-520727</meta:user-defined>
    <meta:user-defined meta:name="OVERHEIDop.versieInformatie"/>
  </office:meta>
</office:document-meta>
</file>