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etgangersbrug tussen Meelzak 16 en Stakelandje 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ssen Meelzak 16 en Stakelandje 8 in De Rijp</text:span>: het vervangen van een voetgangersbrug  </text:p>
            <text:p text:style-name="common-al">Datum ontvangst: 11 november 2022.</text:p>
            <text:p text:style-name="common-al">Zaaknummer: 00004206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2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2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6</meta:user-defined>
    <dc:language>nl</dc:language>
    <meta:user-defined meta:name="OVERHEIDop.locatietype/OVERHEIDop.gebiedsmarkering">Lijn</meta:user-defined>
    <meta:user-defined meta:name="DC.title">Aanvraag vergunning voor het vervangen van een voetgangersbrug tussen Meelzak 16 en Stakelandje 8 te De Rij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25</meta:user-defined>
    <meta:user-defined meta:name="OVERHEIDop.GmbID/DC.identifier">gmb-2022-520725</meta:user-defined>
    <meta:user-defined meta:name="OVERHEIDop.versieInformatie"/>
  </office:meta>
</office:document-meta>
</file>