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 Goorstraat 6, 5406 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-09-2022 een melding op basis van het Activiteitenbesluit milieubeheer ingediend.</text:p>
            <text:p text:style-name="common-al">De melding betreft locatie Lange Goorstraat 6, 5406 XE Uden, en is geregistreerd onder zaaknummer Z2022-004043 met omschrijving "melding activiteiten 2022 (intrekken van eerder gedane milieumelding Af3kmbc152k van 10 november 2021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7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043</meta:user-defined>
    <meta:user-defined meta:name="DCTERMS.abstract">melding activiteiten 2022 (intrekken van eerder gedane milieumelding Af3kmbc152k van 10 november 2021)</meta:user-defined>
    <dc:language>nl</dc:language>
    <meta:user-defined meta:name="OVERHEIDop.locatietype/OVERHEIDop.gebiedsmarkering">Punt</meta:user-defined>
    <meta:user-defined meta:name="DC.title">Melding Activiteitenbesluit milieubeheer, Lange Goorstraat 6, 5406 XE U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19</meta:user-defined>
    <meta:user-defined meta:name="OVERHEIDop.GmbID/DC.identifier">gmb-2022-520719</meta:user-defined>
    <meta:user-defined meta:name="OVERHEIDop.versieInformatie"/>
  </office:meta>
</office:document-meta>
</file>