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voor een warmtepomp aan Spanjaardstraat 1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1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1 C Alkmaar</text:span>: het plaatsen van een buitenunit voor een warmtepomp  </text:p>
            <text:p text:style-name="common-al">Datum ontvangst: 13 november 2022.</text:p>
            <text:p text:style-name="common-al">Zaaknummer: 00004206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4</meta:user-defined>
    <dc:language>nl</dc:language>
    <meta:user-defined meta:name="OVERHEIDop.locatietype/OVERHEIDop.gebiedsmarkering">Adres</meta:user-defined>
    <meta:user-defined meta:name="DC.title">Aanvraag vergunning voor het plaatsen van een buitenunit voor een warmtepomp aan Spanjaardstraat 1 C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17</meta:user-defined>
    <meta:user-defined meta:name="OVERHEIDop.GmbID/DC.identifier">gmb-2022-520717</meta:user-defined>
    <meta:user-defined meta:name="OVERHEIDop.versieInformatie"/>
  </office:meta>
</office:document-meta>
</file>