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inrit/uitrit in verband en het plaatsen van geluidswerende voorzieningen aan Mgr. Borretweg 1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Grave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gr. Borretweg 18 – het aanleggen van een inrit/uitrit in verband en het plaatsen van geluidswerende voorzieningen (bouwen, aanlegg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leggen van een inrit/uitrit in verband en het plaatsen van geluidswerende voorzieningen aan Mgr. Borretweg 18 te Grav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71</meta:user-defined>
    <meta:user-defined meta:name="OVERHEIDop.GmbID/DC.identifier">gmb-2022-52071</meta:user-defined>
    <meta:user-defined meta:name="OVERHEIDop.versieInformatie"/>
  </office:meta>
</office:document-meta>
</file>