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aanleg gesloten bodemenergiesysteem, Pastorykamp 5 te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realiseren gesloten bodemenergiesysteem op het adres Pastorykamp 5 te Drogeham voor het realisatie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07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Melding aanleg gesloten bodemenergiesysteem, Pastorykamp 5 te Drogeh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705</meta:user-defined>
    <meta:user-defined meta:name="OVERHEIDop.GmbID/DC.identifier">gmb-2022-520705</meta:user-defined>
    <meta:user-defined meta:name="OVERHEIDop.versieInformatie"/>
  </office:meta>
</office:document-meta>
</file>