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1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Draafsingel 10, verlengen voetpad naar Van Beijerenstraat</text:p>
            <text:p text:style-name="common-al">Verzonden 27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0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aafsingel 10 INGETROKKEN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07</meta:user-defined>
    <meta:user-defined meta:name="OVERHEIDop.GmbID/DC.identifier">gmb-2022-5207</meta:user-defined>
    <meta:user-defined meta:name="OVERHEIDop.versieInformatie"/>
  </office:meta>
</office:document-meta>
</file>