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evenementenvergunning carnavalsop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evenementenvergunning ontvangen. De vergunning is op 15 november 2022 aangevraagd voor de carnavalsoptocht op 5 februari 2023 van 12.00 tot 15.00 uur in Schalkwijk. </text:p>
            <text:p text:style-name="common-al">Heeft u vragen over de aanvraag?</text:p>
            <text:p text:style-name="common-al">Hiervoor kunt u bellen met de gemeente via het telefoonnummer 030 – 63 92 611.</text:p>
            <text:p text:style-name="tussenkopcur">Heeft u vragen over de aanvraag?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69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69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Schalkwijk, evenementenvergunning carnavalsoptoch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699</meta:user-defined>
    <meta:user-defined meta:name="OVERHEIDop.GmbID/DC.identifier">gmb-2022-520699</meta:user-defined>
    <meta:user-defined meta:name="OVERHEIDop.versieInformatie"/>
  </office:meta>
</office:document-meta>
</file>