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106,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ntheffing geluidgrenswaarden ontvangen. De vergunning is op 14 november 2022 aangevraagd voor 10 december 2022 van 20.00 tot 01.00 uur aan Beusichemseweg 106 in ‘t Goy. De ontheffing heeft als kenmerk LG22032</text:p>
            <text:p text:style-name="common-al">Heeft u vragen over de aanvraag?</text:p>
            <text:p text:style-name="common-al">Hiervoor kunt u bellen met de gemeente via het telefoonnummer 030 – 63 92 611.</text:p>
            <text:p text:style-name="tussenkopcur">Heeft u vragen over de aanvraag?</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2069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9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9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 Goy, Beusichemseweg 106, ontheffing geluidgrenswaarden</meta:user-defined>
    <meta:user-defined meta:name="DCTERMS.W3CDTF/DCTERMS.available">2022-11-23</meta:user-defined>
    <meta:user-defined meta:name="DCTERMS.W3CDTF/OVERHEIDop.jaargang">2022</meta:user-defined>
    <meta:user-defined meta:name="OVERHEIDop.publicationIssue">520694</meta:user-defined>
    <meta:user-defined meta:name="OVERHEIDop.GmbID/DC.identifier">gmb-2022-520694</meta:user-defined>
    <meta:user-defined meta:name="OVERHEIDop.versieInformatie"/>
  </office:meta>
</office:document-meta>
</file>