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zorggebouw aan van Houtenkade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E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Houtenkade 3 Alkmaar</text:span>: het verbouwen van het zorggebouw </text:p>
            <text:p text:style-name="common-al">Datum ontvangst: 11 november 2022.</text:p>
            <text:p text:style-name="common-al">Zaaknummer: 000042030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69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9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302</meta:user-defined>
    <dc:language>nl</dc:language>
    <meta:user-defined meta:name="OVERHEIDop.locatietype/OVERHEIDop.gebiedsmarkering">Adres</meta:user-defined>
    <meta:user-defined meta:name="DC.title">Aanvraag vergunning voor het verbouwen van het zorggebouw aan van Houtenkade 3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93</meta:user-defined>
    <meta:user-defined meta:name="OVERHEIDop.GmbID/DC.identifier">gmb-2022-520693</meta:user-defined>
    <meta:user-defined meta:name="OVERHEIDop.versieInformatie"/>
  </office:meta>
</office:document-meta>
</file>