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bbestraat 77 te Oude-Tonge</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een aanvraag ontvangen voor een omgevingsvergunning betreffende het vervangen van een garagedeur door een vaste kozijn op locatie Dabbestraat 77 te Oude-Tonge. De aanvraag is geregistreerd onder zaaknummer Z/22/200628 / W2022-06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069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9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9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bbestraat 77 te Oude-Tonge</meta:user-defined>
    <meta:user-defined meta:name="DCTERMS.W3CDTF/DCTERMS.available">2022-11-29</meta:user-defined>
    <meta:user-defined meta:name="DCTERMS.W3CDTF/OVERHEIDop.jaargang">2022</meta:user-defined>
    <meta:user-defined meta:name="OVERHEIDop.publicationIssue">520690</meta:user-defined>
    <meta:user-defined meta:name="OVERHEIDop.GmbID/DC.identifier">gmb-2022-520690</meta:user-defined>
    <meta:user-defined meta:name="OVERHEIDop.versieInformatie"/>
  </office:meta>
</office:document-meta>
</file>