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Nije Heawei 7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eft de gemeente een melding ontvangen voor activiteiten waarvoor geen vergunningplicht geldt op de locatie Nije Heawei 7 te Wijnjewoude. De melding is geregistreerd onder zaaknummer M8.40-2022-5076. De melding betreft:</text:p>
            <text:p text:style-name="common-al">uitbreiding rijhal - trainigsruimte met observatieruimte</text:p>
            <text:p text:style-name="common-al">
            <text:span text:style-name="nadrukvet">Procedure</text:span>
          </text:p>
            <text:p text:style-name="last-al">De activiteiten uit de melding zijn vergunningvrij. Er gle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2068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8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8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Nije Heawei 7 te Wijnjewoud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86</meta:user-defined>
    <meta:user-defined meta:name="OVERHEIDop.GmbID/DC.identifier">gmb-2022-520686</meta:user-defined>
    <meta:user-defined meta:name="OVERHEIDop.versieInformatie"/>
  </office:meta>
</office:document-meta>
</file>