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nieuwe woningen, bedrijfsruimte en parkeerkelder aan de Kwak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 9220,9217,4376 Kwakelkade Alkmaar</text:span>: het bouwen van nieuwe woningen, bedrijfsruimte en parkeerkelder aan de Kwakelkade fase 3  </text:p>
            <text:p text:style-name="common-al">Datum ontvangst: 10 november 2022.</text:p>
            <text:p text:style-name="common-al">Zaaknummer: 00004200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6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20004</meta:user-defined>
    <dc:language>nl</dc:language>
    <meta:user-defined meta:name="OVERHEIDop.locatietype/OVERHEIDop.gebiedsmarkering">Weg</meta:user-defined>
    <meta:user-defined meta:name="DC.title">Aanvraag vergunning voor het bouwen van nieuwe woningen, bedrijfsruimte en parkeerkelder aan de Kwakelkade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84</meta:user-defined>
    <meta:user-defined meta:name="OVERHEIDop.GmbID/DC.identifier">gmb-2022-520684</meta:user-defined>
    <meta:user-defined meta:name="OVERHEIDop.versieInformatie"/>
  </office:meta>
</office:document-meta>
</file>