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november 2022 aanvraag omgevingsvergunning, Stedumerweg 1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november 2022 voor het plaatsen van een kleine windmolen aan de Stedumerweg 1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067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7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7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7 november 2022 voor het plaatsen van een kleine windmolen aan de Stedumerweg 1 in Loppersum.</meta:user-defined>
    <dc:language>nl</dc:language>
    <meta:user-defined meta:name="OVERHEIDop.locatietype/OVERHEIDop.gebiedsmarkering">Adres</meta:user-defined>
    <meta:user-defined meta:name="DC.title">17 november 2022 aanvraag omgevingsvergunning, Stedumerweg 1 in Loppersu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0671</meta:user-defined>
    <meta:user-defined meta:name="OVERHEIDop.GmbID/DC.identifier">gmb-2022-520671</meta:user-defined>
    <meta:user-defined meta:name="OVERHEIDop.versieInformatie"/>
  </office:meta>
</office:document-meta>
</file>