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’t Waal, Lekdijk 78, verleende omgevingsvergunning plaats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228 verleend. De gemeente geeft hiermee toestemming voor het plaatsen van nieuwe kozijnen met dubbel glas aan Lekdijk 78 in Tull en ‘t Waal. </text:p>
            <text:p text:style-name="common-al">De verzenddatum van het besluit is 16 november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2066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66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66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ull en ’t Waal, Lekdijk 78, verleende omgevingsvergunning plaatsen kozijn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667</meta:user-defined>
    <meta:user-defined meta:name="OVERHEIDop.GmbID/DC.identifier">gmb-2022-520667</meta:user-defined>
    <meta:user-defined meta:name="OVERHEIDop.versieInformatie"/>
  </office:meta>
</office:document-meta>
</file>