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Spoor 82, verleende omgevingsvergunning plaatsen buiten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48 verleend. De gemeente geeft hiermee toestemming voor het plaatsen van een buitentrap aan Het Spoor 82 in Houten. </text:p>
            <text:p text:style-name="common-al">De verzenddatum van het besluit is 17 nov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066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6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6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et Spoor 82, verleende omgevingsvergunning plaatsen buitentrap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663</meta:user-defined>
    <meta:user-defined meta:name="OVERHEIDop.GmbID/DC.identifier">gmb-2022-520663</meta:user-defined>
    <meta:user-defined meta:name="OVERHEIDop.versieInformatie"/>
  </office:meta>
</office:document-meta>
</file>