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uit de Hoofdweg 211a en omgeving van Oldeholtpade</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evenementenvergunning op de locatie Vanuit de Hoofdweg 211a en omgeving van Oldeholtpade. De aanvraag is geregistreerd onder zaaknummer EV-2022-5756. De aanvraag betreft:</text:p>
            <text:p text:style-name="common-al">het organiseren van een mountainbike toertocht op 15 januari 2023</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6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anuit de Hoofdweg 211a en omgeving van Oldeholtpade</meta:user-defined>
    <meta:user-defined meta:name="DCTERMS.W3CDTF/DCTERMS.available">2022-11-23</meta:user-defined>
    <meta:user-defined meta:name="DCTERMS.W3CDTF/OVERHEIDop.jaargang">2022</meta:user-defined>
    <meta:user-defined meta:name="OVERHEIDop.publicationIssue">520660</meta:user-defined>
    <meta:user-defined meta:name="OVERHEIDop.GmbID/DC.identifier">gmb-2022-520660</meta:user-defined>
    <meta:user-defined meta:name="OVERHEIDop.versieInformatie"/>
  </office:meta>
</office:document-meta>
</file>