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passingen op het gebied van brandveiligheid, District West Breda, Blokmoeren 56 t/m 7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983</text:p>
            <text:p text:style-name="common-al">Verzenddatum besluit: 21-11-2022</text:p>
            <text:p text:style-name="common-al">Locatie: District West Breda, Blokmoeren 56 t/m 74 Breda</text:p>
            <text:p text:style-name="common-al">Projectomschrijving: aanpassingen op het gebied van brandveilighei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65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5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5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983</meta:user-defined>
    <meta:user-defined meta:name="DCTERMS.abstract">aanpassingen op het gebied van brandveiligheid</meta:user-defined>
    <dc:language>nl</dc:language>
    <meta:user-defined meta:name="OVERHEIDop.locatietype/OVERHEIDop.gebiedsmarkering">Punt</meta:user-defined>
    <meta:user-defined meta:name="DC.title">Verleende omgevingsvergunning met reguliere procedure, aanpassingen op het gebied van brandveiligheid, District West Breda, Blokmoeren 56 t/m 74 Breda</meta:user-defined>
    <meta:user-defined meta:name="DCTERMS.W3CDTF/DCTERMS.available">2022-11-23</meta:user-defined>
    <meta:user-defined meta:name="DCTERMS.W3CDTF/OVERHEIDop.jaargang">2022</meta:user-defined>
    <meta:user-defined meta:name="OVERHEIDop.publicationIssue">520657</meta:user-defined>
    <meta:user-defined meta:name="OVERHEIDop.GmbID/DC.identifier">gmb-2022-520657</meta:user-defined>
    <meta:user-defined meta:name="OVERHEIDop.versieInformatie"/>
  </office:meta>
</office:document-meta>
</file>