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 Willem de Zwijgerlaan 28 en 30, aanvraag omgevingsvergunning renoveren woning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november 2022 aangevraagd voor het renoveren van de woningen aan Prins Willem de Zwijgerlaan 28 en 30 in Houten en heeft als kenmerk OV2226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65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5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5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Prins Willem de Zwijgerlaan 28 en 30, aanvraag omgevingsvergunning renoveren woningen</meta:user-defined>
    <meta:user-defined meta:name="DCTERMS.W3CDTF/DCTERMS.available">2022-11-23</meta:user-defined>
    <meta:user-defined meta:name="DCTERMS.W3CDTF/OVERHEIDop.jaargang">2022</meta:user-defined>
    <meta:user-defined meta:name="OVERHEIDop.publicationIssue">520654</meta:user-defined>
    <meta:user-defined meta:name="OVERHEIDop.GmbID/DC.identifier">gmb-2022-520654</meta:user-defined>
    <meta:user-defined meta:name="OVERHEIDop.versieInformatie"/>
  </office:meta>
</office:document-meta>
</file>