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tot zes appartementen, Hoge Rijndijk 27 2313K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66152</text:p>
            <text:p text:style-name="common-al">Ingekomen: 17-11-2022 11:25</text:p>
            <text:p text:style-name="common-al">Locatie: Hoge Rijndijk 27 2313K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66152" xlink:type="simple">publicatiesomgevingsvergunningen@leiden.nl</text:a> de volgende gegevens:</text:p>
            <text:p text:style-name="common-al">-het kenmerk van de aanvraag: Z/22/346615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20651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651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651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66152</meta:user-defined>
    <meta:user-defined meta:name="DCTERMS.abstract">het verbouwen tot zes appartementen</meta:user-defined>
    <dc:language>nl</dc:language>
    <meta:user-defined meta:name="OVERHEIDop.locatietype/OVERHEIDop.gebiedsmarkering">Punt</meta:user-defined>
    <meta:user-defined meta:name="DC.title">Aanvraag omgevingsvergunning, het verbouwen tot zes appartementen, Hoge Rijndijk 27 2313KG Leiden</meta:user-defined>
    <meta:user-defined meta:name="DCTERMS.W3CDTF/DCTERMS.available">2022-12-01</meta:user-defined>
    <meta:user-defined meta:name="DCTERMS.W3CDTF/OVERHEIDop.jaargang">2022</meta:user-defined>
    <meta:user-defined meta:name="OVERHEIDop.externeBijlage">LEIDEN_202211_GFO_ZAKEN_795893_publiceerbareaan...|exb-2022-64405</meta:user-defined>
    <meta:user-defined meta:name="OVERHEIDop.publicationIssue">520651</meta:user-defined>
    <meta:user-defined meta:name="OVERHEIDop.GmbID/DC.identifier">gmb-2022-520651</meta:user-defined>
    <meta:user-defined meta:name="OVERHEIDop.versieInformatie"/>
  </office:meta>
</office:document-meta>
</file>