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-11-2022, Streetwise op 19-12-2022 van 08:45 tot 12:00 uur op de Hofstad in Gilze. (420404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49</meta:user-defined>
    <meta:user-defined meta:name="OVERHEIDop.GmbID/DC.identifier">gmb-2022-520649</meta:user-defined>
    <meta:user-defined meta:name="OVERHEIDop.versieInformatie"/>
  </office:meta>
</office:document-meta>
</file>