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 &amp; breakfast, Beulakerweg 169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285</text:p>
            <text:p text:style-name="common-al">Ingekomen: 19-11-2022</text:p>
            <text:p text:style-name="common-al">Locatie: Beulakerweg 169, Giethoorn</text:p>
            <text:p text:style-name="common-al">Projectomschrijving: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06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1285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, het starten van een bed &amp; breakfast, Beulakerweg 169, Giethoor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47</meta:user-defined>
    <meta:user-defined meta:name="OVERHEIDop.GmbID/DC.identifier">gmb-2022-520647</meta:user-defined>
    <meta:user-defined meta:name="OVERHEIDop.versieInformatie"/>
  </office:meta>
</office:document-meta>
</file>