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SW regio de Baronie op 31-03-2023 t/m 02-04-2023 van 18:00 (op 31-03-2023) tot 13:30 uur (op 02-04-2023) in Genie Depot vijf Eiken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45</meta:user-defined>
    <meta:user-defined meta:name="OVERHEIDop.GmbID/DC.identifier">gmb-2022-520645</meta:user-defined>
    <meta:user-defined meta:name="OVERHEIDop.versieInformatie"/>
  </office:meta>
</office:document-meta>
</file>