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uinisse, Langewe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uinisse, Langeweg 5.</text:span>
          </text:p>
            <text:p text:style-name="common-al">Datum indiening: 21-11-2022</text:p>
            <text:p text:style-name="common-al">Zaakomschrijving: het wijzigen van activiteiten, vervangen kop windmolen</text:p>
            <text:p text:style-name="common-al">Zaaknummer: 728997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064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4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4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28997</meta:user-defined>
    <meta:user-defined meta:name="DCTERMS.abstract">het wijzigen van activiteiten, vervangen kop windmolen</meta:user-defined>
    <dc:language>nl</dc:language>
    <meta:user-defined meta:name="OVERHEIDop.locatietype/OVERHEIDop.gebiedsmarkering">Punt</meta:user-defined>
    <meta:user-defined meta:name="DC.title">Melding Activiteitenbesluit, Bruinisse, Langeweg 5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44</meta:user-defined>
    <meta:user-defined meta:name="OVERHEIDop.GmbID/DC.identifier">gmb-2022-520644</meta:user-defined>
    <meta:user-defined meta:name="OVERHEIDop.versieInformatie"/>
  </office:meta>
</office:document-meta>
</file>