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beschikking Mercuriusweg 9, 5971LX Grubbenvor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2 besoten om de aanvraag met dossiernummer 2022-056955 voor een aanvraag beschikking op locatie Mercuriusweg 9, 5971LX Grubbenvorst buiten behandeling te stellen. De aanvraag betrof de volgende onderdelen:</text:p>
            <text:p text:style-name="common-al">Afwijken bestemmingsplan</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dit besluit. Vermeldt u daarbij het hierboven genoemde dossiernummer. U kunt het bezwaar richten aanCollege van burgemeester en wethouders van Horst aan de Maas, Postbus 6005, 5960 AA Horst.De termijn voor het indienen van een bezwaar start op 22 november 2022 en bedraagt 6 weken. Voor meer informatie over de procedure kunt u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063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3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3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Mercuriusweg 9, 5971LX Grubbenvorst</meta:user-defined>
    <dc:language>nl</dc:language>
    <meta:user-defined meta:name="OVERHEIDop.locatietype/OVERHEIDop.gebiedsmarkering">Punt</meta:user-defined>
    <meta:user-defined meta:name="DC.title">Besluit buiten behandelingstelling aanvraag beschikking Mercuriusweg 9, 5971LX Grubbenvorst</meta:user-defined>
    <meta:user-defined meta:name="DCTERMS.W3CDTF/DCTERMS.available">2022-11-23</meta:user-defined>
    <meta:user-defined meta:name="DCTERMS.W3CDTF/OVERHEIDop.jaargang">2022</meta:user-defined>
    <meta:user-defined meta:name="OVERHEIDop.publicationIssue">520637</meta:user-defined>
    <meta:user-defined meta:name="OVERHEIDop.GmbID/DC.identifier">gmb-2022-520637</meta:user-defined>
    <meta:user-defined meta:name="OVERHEIDop.versieInformatie"/>
  </office:meta>
</office:document-meta>
</file>