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ergunnin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jvesjouwen (Kruiwagenoptocht) op 21-02-2023 van 13:00 tot 18:00 uur Centrum Gil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063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3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3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gekomen aanvraag vergunning APV en bijzondere wet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633</meta:user-defined>
    <meta:user-defined meta:name="OVERHEIDop.GmbID/DC.identifier">gmb-2022-520633</meta:user-defined>
    <meta:user-defined meta:name="OVERHEIDop.versieInformatie"/>
  </office:meta>
</office:document-meta>
</file>