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arnavalsoptocht Dringersgat op 19-02-2023 van 10:00 tot 18:30 uur centrum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6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ag vergunning APV en bijzondere wet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27</meta:user-defined>
    <meta:user-defined meta:name="OVERHEIDop.GmbID/DC.identifier">gmb-2022-520627</meta:user-defined>
    <meta:user-defined meta:name="OVERHEIDop.versieInformatie"/>
  </office:meta>
</office:document-meta>
</file>