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rtog Janstraat 3 en 5 Waalwijk-2022-055809</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aanvraag omgevingsvergunning met zaaknummer 2022-055809 voor tijdelijke veranderen van het gebruik voormalige brandweerkarzenre voor een participatievoorziening voor mensen met psychische kwetsbaarheid op locatie Hertog Janstraat 3 en 5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18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62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rtog Janstraat 5, 5141KJ Waalwijk</meta:user-defined>
    <dc:language>nl</dc:language>
    <meta:user-defined meta:name="OVERHEIDop.locatietype/OVERHEIDop.gebiedsmarkering">Punt</meta:user-defined>
    <meta:user-defined meta:name="DC.title">Besluit omgevingsvergunning, Hertog Janstraat 3 en 5 Waalwijk-2022-055809</meta:user-defined>
    <meta:user-defined meta:name="DCTERMS.W3CDTF/DCTERMS.available">2022-11-23</meta:user-defined>
    <meta:user-defined meta:name="DCTERMS.W3CDTF/OVERHEIDop.jaargang">2022</meta:user-defined>
    <meta:user-defined meta:name="OVERHEIDop.publicationIssue">520626</meta:user-defined>
    <meta:user-defined meta:name="OVERHEIDop.GmbID/DC.identifier">gmb-2022-520626</meta:user-defined>
    <meta:user-defined meta:name="OVERHEIDop.versieInformatie"/>
  </office:meta>
</office:document-meta>
</file>