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ver 't Set 1  in St.-Annaparochie (naast nummer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412 voor een omgevingsvergunning op locatie Over 't Set 1  in St.-Annaparochie (naast nummer 3). De vergunning is toegekend. Het besluit betreft het bouwen van een woning. Het besluit is verzonden op 21 novem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2062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62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62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Over 't Set 1  in St.-Annaparochie (naast nummer 3)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624</meta:user-defined>
    <meta:user-defined meta:name="OVERHEIDop.GmbID/DC.identifier">gmb-2022-520624</meta:user-defined>
    <meta:user-defined meta:name="OVERHEIDop.versieInformatie"/>
  </office:meta>
</office:document-meta>
</file>