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17-1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2 een aanvraag voor een omgevingsvergunning ontvangen. Dit betreft het renoveren en verbouwen van de panden tot zes appartementen ter plaatse van de Spieringstraat 117-123 in Gouda. De aanvraag is geregistreerd onder kenmerk 202229224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062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Spieringstraat 117-123 in Gouda</meta:user-defined>
    <meta:user-defined meta:name="DCTERMS.W3CDTF/DCTERMS.available">2022-11-23</meta:user-defined>
    <meta:user-defined meta:name="DCTERMS.W3CDTF/OVERHEIDop.jaargang">2022</meta:user-defined>
    <meta:user-defined meta:name="OVERHEIDop.publicationIssue">520622</meta:user-defined>
    <meta:user-defined meta:name="OVERHEIDop.GmbID/DC.identifier">gmb-2022-520622</meta:user-defined>
    <meta:user-defined meta:name="OVERHEIDop.versieInformatie"/>
  </office:meta>
</office:document-meta>
</file>