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urgemeester Smeelelaan 25a, 5144A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is een aanvraag omgevingsvergunning ontvangen, waarbij de reguliere procedure van toepassing is, voor het oprichten van een B&amp;B op locatie Burgemeester Smeelelaan 25a, 5144AP Waalwijk. De aanvraag is geregistreerd onder zaaknummer 2022-056915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2062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Smeelelaan 25a, 5144AP Waalwijk</meta:user-defined>
    <dc:language>nl</dc:language>
    <meta:user-defined meta:name="OVERHEIDop.locatietype/OVERHEIDop.gebiedsmarkering">Punt</meta:user-defined>
    <meta:user-defined meta:name="DC.title">Ontvangst Omgevingsvergunning, Burgemeester Smeelelaan 25a, 5144AP Waalw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21</meta:user-defined>
    <meta:user-defined meta:name="OVERHEIDop.GmbID/DC.identifier">gmb-2022-520621</meta:user-defined>
    <meta:user-defined meta:name="OVERHEIDop.versieInformatie"/>
  </office:meta>
</office:document-meta>
</file>