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leutercarnavalsoptocht KBS St. Jozef op 17-02-2023 van 11:50 tot 12:25 uur vanuit de Tuinstraat door het centrum van Rij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61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1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1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ag vergunning APV en bijzondere wet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619</meta:user-defined>
    <meta:user-defined meta:name="OVERHEIDop.GmbID/DC.identifier">gmb-2022-520619</meta:user-defined>
    <meta:user-defined meta:name="OVERHEIDop.versieInformatie"/>
  </office:meta>
</office:document-meta>
</file>