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de lijkbezorgingsrechten Goeree-Overflakkee 2023</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4 oktober 2022;</text:p>
            <text:p text:style-name="al"/>
            <text:p text:style-name="al">gelet op artikel 229, eerste lid, aanhef en onderdelen a en b, van de Gemeentewet;</text:p>
            <text:p text:style-name="al"/>
            <text:p text:style-name="al">
            <text:span text:style-name="nadrukvet">b e s l u i t</text:span>
            <text:span text:style-name="nadrukvet">:</text:span>
          </text:p>
            <text:p text:style-name="al"/>
            <text:p text:style-name="al">vast te stellen: de<text:span text:style-name="nadrukvet"> Verordening op de heffing en de invordering van de lijkbezorgingsrechten Goeree-Overflakkee 2023.</text:span></text:p>
            <text:p text:style-name="al"/>
          </text:section>
        </text:section>
        <text:section text:name="regeling-tekst_id1-3-2-2" text:style-name="regeling-tekst">
          <text:section text:name="artikel_id1-3-2-2-1" text:style-name="artikel">
            <text:p text:style-name="artikel_kop_titel"><text:span text:style-name="artikel_kop_label"> Artikel 1 Definities </text:span> </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overleden personen;</text:p>
              </text:list-item>
              <text:list-item text:style-override="id1-3-2-2-1-3-2">
                <text:number>b.</text:number>
                <text:p text:style-name="al">asbus: een gesloten bus ter berging van as van een overledene;</text:p>
              </text:list-item>
              <text:list-item text:style-override="id1-3-2-2-1-3-3">
                <text:number>c.</text:number>
                <text:p text:style-name="al">begraafplaats: alle gemeentelijke begraafplaatsen in de gemeente Goeree-Overflakkee;</text:p>
              </text:list-item>
              <text:list-item text:style-override="id1-3-2-2-1-3-4">
                <text:number>d.</text:number>
                <text:p text:style-name="al">gedenkteken: nagelvast verbonden voorwerp op het graf;</text:p>
              </text:list-item>
              <text:list-item text:style-override="id1-3-2-2-1-3-5">
                <text:number>e.</text:number>
                <text:p text:style-name="al">graf: een zandgraf of keldergraf;</text:p>
              </text:list-item>
              <text:list-item text:style-override="id1-3-2-2-1-3-6">
                <text:number>f.</text:number>
                <text:p text:style-name="al">grafbedekking: gedenkteken of beplanting op een graf, gedenkplaats of verstrooiingsplaats;</text:p>
              </text:list-item>
              <text:list-item text:style-override="id1-3-2-2-1-3-7">
                <text:number>g.</text:number>
                <text:p text:style-name="al">grafkelder: een betonnen of gemetselde constructie waarin één of meerdere overleden personen worden begraven of asbussen worden bijgezet; grafkelders kunnen onderdeel zijn van een bovengrondse muur of wand;</text:p>
              </text:list-item>
              <text:list-item text:style-override="id1-3-2-2-1-3-8">
                <text:number>h.</text:number>
                <text:p text:style-name="al">grafrecht: het uitsluitend recht op het begraven en begraven houden in een particulier graf of particulier kindergraf dan wel het uitsluitend recht tot het doen bijzetten en bijgezet houden van een urn in een particuliere urnennis of particuliere urnenkelder;</text:p>
              </text:list-item>
              <text:list-item text:style-override="id1-3-2-2-1-3-9">
                <text:number>i.</text:number>
                <text:p text:style-name="al">huurgraf: een particulier graf dat is uitgegeven voor bepaalde tijd in de voormalige gemeente Oostflakkee op de begraafplaatsen Ooltgensplaat, Den Bommel en Oude-Tonge;</text:p>
              </text:list-item>
              <text:list-item text:style-override="id1-3-2-2-1-3-10">
                <text:number>j.</text:number>
                <text:p text:style-name="al">particulier dubbelgraf: twee naast elkaar gelegen enkeldiepe graven (1 laag) waarvoor aan een natuurlijk persoon of rechtspersoon een uitsluitend recht is verleend tot: </text:p>
                <text:p text:style-name="al">- het doen begraven en begraven houden van overleden personen;</text:p>
                <text:p text:style-name="al">- het doen bijzetten en bijgezet houden van asbussen met of zonder urnen;</text:p>
              </text:list-item>
              <text:list-item text:style-override="id1-3-2-2-1-3-11">
                <text:number>k.</text:number>
                <text:p text:style-name="al">particulier graf: een enkeldiep graf (1 laag) of dubbeldiep graf (2 lagen), waarvoor aan een natuurlijk persoon of rechtspersoon het uitsluitend recht voor een bepaalde periode is verleend tot: </text:p>
                <text:list text:style-name="id1-3-2-2-1-3-11-3">
                  <text:list-item text:style-override="id1-3-2-2-1-3-11-3-1">
                    <text:number>-</text:number>
                    <text:p text:style-name="al">het doen begraven en begraven houden van overleden personen;</text:p>
                  </text:list-item>
                  <text:list-item text:style-override="id1-3-2-2-1-3-11-3-2">
                    <text:number>-</text:number>
                    <text:p text:style-name="al">het doen bijzetten en bijgezet houden van asbussen met of zonder urnen;</text:p>
                  </text:list-item>
                </text:list>
              </text:list-item>
              <text:list-item text:style-override="id1-3-2-2-1-3-12">
                <text:number>l.</text:number>
                <text:p text:style-name="al">particulier kindergraf: een graf, waarvoor aan een natuurlijk persoon of rechtspersoon het uitsluitend recht is verleend tot: </text:p>
                <text:list text:style-name="id1-3-2-2-1-3-12-3">
                  <text:list-item text:style-override="id1-3-2-2-1-3-12-3-1">
                    <text:number>-</text:number>
                    <text:p text:style-name="al">het doen begraven en begraven houden van levenloos geboren kinderen, alsmede van overleden kinderen tot 12 jaar;</text:p>
                  </text:list-item>
                  <text:list-item text:style-override="id1-3-2-2-1-3-12-3-2">
                    <text:number>-</text:number>
                    <text:p text:style-name="al">het doen bijzetten en bijgezet houden van asbussen met of zonder urn met de as van levenloos geboren kinderen, alsmede van kinderen tot 12 jaar;</text:p>
                  </text:list-item>
                </text:list>
              </text:list-item>
              <text:list-item text:style-override="id1-3-2-2-1-3-13">
                <text:number>m.</text:number>
                <text:p text:style-name="al">particuliere urnenkelder: kelder waarvoor aan een natuurlijk persoon of rechtspersoon het uitsluitend recht is verleend tot het doen bijzetten en bijgezet houden van asbussen, met of zonder urn;</text:p>
              </text:list-item>
              <text:list-item text:style-override="id1-3-2-2-1-3-14">
                <text:number>n.</text:number>
                <text:p text:style-name="al">particuliere urnennis: een nis waarvoor aan een natuurlijk persoon of rechtspersoon het uitsluitend recht is verleend tot het daarin doen bijzetten en bijgezet houden van asbussen met of zonder urnen, bevattende de as van overleden personen; </text:p>
              </text:list-item>
              <text:list-item text:style-override="id1-3-2-2-1-3-15">
                <text:number>o.</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list text:style-name="id1-3-2-2-4-2">
              <text:list-item text:style-override="id1-3-2-2-4-2">
                <text:number> 1 </text:number>
                <text:p text:style-name="al"> De rechten worden geheven naar de maatstaven en de tarieven, opgenomen in de bij deze verordening behorende tarieventabel.</text:p>
              </text:list-item>
              <text:list-item text:style-override="id1-3-2-2-4-3">
                <text:number> 2 </text:number>
                <text:p text:style-name="al"> 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text:span text:style-name="nadrukvet">Belastingjaar</text:span>
            </text:p>
            <text:list text:style-name="id1-3-2-2-5-2">
              <text:list-item text:style-override="id1-3-2-2-5-2">
                <text:number> 1 </text:number>
                <text:p text:style-name="al"> Met betrekking tot de rechten die per jaar worden geheven is het belastingjaar gelijk aan het kalenderjaar.</text:p>
              </text:list-item>
              <text:list-item text:style-override="id1-3-2-2-5-3">
                <text:number> 2 </text:number>
                <text:p text:style-name="al"> Met betrekking tot de rechten genoemd in hoofdstuk 6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 6 </text:span> 
              <text:span text:style-name="nadrukvet">Wijze van heffing</text:span>
            </text:p>
            <text:list text:style-name="id1-3-2-2-6-2">
              <text:list-item text:style-override="id1-3-2-2-6-2">
                <text:number> 1 </text:number>
                <text:p text:style-name="al"> De onderhoudsrechten, bedoeld in 6.3, 6.4, 6.5. en 6.6 van de tarieventabel, worden geheven bij wege van aanslag.</text:p>
              </text:list-item>
              <text:list-item text:style-override="id1-3-2-2-6-3">
                <text:number> 2 </text:number>
                <text:p text:style-name="al">Andere rechten dan de onderhoudsrechten bedoeld in 6.3, 6.4, 6.5. en 6.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 7 </text:span> 
              <text:span text:style-name="nadrukvet">Ontstaan van de belastingschuld en heffing naar tijdsgelang voor de jaarlijks verschuldigde rechten</text:span>
            </text:p>
            <text:list text:style-name="id1-3-2-2-7-2">
              <text:list-item text:style-override="id1-3-2-2-7-2">
                <text:number> 1 </text:number>
                <text:p text:style-name="al"> De onderhoudsrechten, bedoeld in 6.3, 6.4, 6.5. en 6.6 van de tarieventabel, zijn verschuldigd bij de aanvang van het belastingtijdvak of, zo dit later is, bij de aanvang van de belastingplicht.</text:p>
              </text:list-item>
              <text:list-item text:style-override="id1-3-2-2-7-3">
                <text:number> 2 </text:number>
                <text:p text:style-name="al"> Wanneer de belastingplicht in de loop van het belastingtijdvak eindigt, bestaat aanspraak op ontheffing voor de rechten bedoeld in 6.3, 6.4, 6.5. en 6.6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voor de overige rechten</text:span>
            </text:p>
            <text:p text:style-name="al">Andere rechten dan die bedoeld in de artikelen 6 en 7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
                <text:number> 1 </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 </text:span> 
              <text:span text:style-name="nadrukvet">Kwijtschelding</text:span>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 </text:span> 
              <text:span text:style-name="nadrukvet">Overgangsrecht</text:span>
            </text:p>
            <text:p text:style-name="al">De verordening lijkbezorgingsrechten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 De datum van ingang van de heffing is 1 januari 2023.</text:p>
              </text:list-item>
            </text:list>
          </text:section>
          <text:section text:name="artikel_id1-3-2-2-13" text:style-name="artikel">
            <text:p text:style-name="artikel_kop_titel"><text:span text:style-name="artikel_kop_label">Artikel</text:span> <text:span text:style-name="artikel_kop_nr">13 </text:span> 
              <text:span text:style-name="nadrukvet">Citeertitel</text:span>
            </text:p>
            <text:p text:style-name="al">Deze verordening wordt aangehaald als: ‘Verordening lijkbezorgingsrechten Goeree-Overflakkee 2023’.</text:p>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oeree-Overflakkee op 10 november 2022,</text:span></text:p>
            <text:p><text:span text:style-name="functie">griffier, voorzitter,</text:span></text:p>
          </text:section>
          <text:section text:name="ondertekening_id1-3-2-3-2">
            <text:p><text:span text:style-name="functie">drs. G. Brand mr. A. Grootenboer-Dubbelman</text:span></text:p>
          </text:section>
        </text:section>
        <text:section text:name="bijlage_id1-3-2-4" text:style-name="bijlage">
          <text:p text:style-name="bijlage_top"/>
          <text:p text:style-name="artikel_kop_titel"><text:span text:style-name="label"> Bijlage: </text:span> <text:span text:style-name="nr">Tarieventabel Lijkbezorgingsrechten Goeree-Overflakkee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ventabel Lijkbezorgingsrechten Goeree-Overflakkee 202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orende bij de Verordening lijkbezorgingsrechten Goeree-Overflakkee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grafrechten particulier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text:span text:style-name="nadrukondlijn">enkel graf</text:span> wordt geheven voor een <text:span text:style-name="nadrukondlijn">periode van 10 jaar</text:sp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text:span text:style-name="nadrukondlijn">enkel graf</text:span> wordt geheven voor een <text:span text:style-name="nadrukondlijn">periode van 30 jaar</text:span>:</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text:span text:style-name="nadrukondlijn">enkel graf</text:span> wordt geheven voor een <text:span text:style-name="nadrukondlijn">periode van 100 jaar</text:span>:</text:p>
                </table:table-cell>
                <table:table-cell table:style-name="entry" table:number-rows-spanned="1" table:number-columns-spanned="1">
                  <text:p text:style-name="table_al">€ 4.800,00</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text:span text:style-name="nadrukondlijn">dubbelgraf/dubbeldiep graf</text:span> wordt geheven voor een <text:span text:style-name="nadrukondlijn">periode van 10 jaar</text:sp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text:span text:style-name="nadrukondlijn">dubbelgraf/dubbeldiep graf</text:span> wordt geheven voor een <text:span text:style-name="nadrukondlijn">periode van 30 jaar</text:span>:</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text:span text:style-name="nadrukondlijn">dubbelgraf/dubbeldiep graf</text:span> wordt geheven voor een <text:span text:style-name="nadrukondlijn">periode van 100 jaar</text:span>:</text:p>
                </table:table-cell>
                <table:table-cell table:style-name="entry" table:number-rows-spanned="1" table:number-columns-spanned="1">
                  <text:p text:style-name="table_al">€ 9.600,00</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text:span text:style-name="nadrukondlijn">enkele grafkelder</text:span> wordt geheven voor een <text:span text:style-name="nadrukondlijn">periode van 30 jaar</text:span>:</text:p>
                </table:table-cell>
                <table:table-cell table:style-name="entry" table:number-rows-spanned="1" table:number-columns-spanned="1">
                  <text:p text:style-name="table_al">€ 4.007,00</text:p>
                </table:table-cell>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text:span text:style-name="nadrukondlijn">enkele grafkelder</text:span> wordt geheven voor een <text:span text:style-name="nadrukondlijn">periode van 100 jaar</text:span>:</text:p>
                </table:table-cell>
                <table:table-cell table:style-name="entry" table:number-rows-spanned="1" table:number-columns-spanned="1">
                  <text:p text:style-name="table_al">€ 7.130,00</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text:span text:style-name="nadrukondlijn">dubbele/dubbeldiepe grafkelder</text:span> wordt geheven voor een <text:span text:style-name="nadrukondlijn">periode van 30 jaar</text:span>:</text:p>
                </table:table-cell>
                <table:table-cell table:style-name="entry" table:number-rows-spanned="1" table:number-columns-spanned="1">
                  <text:p text:style-name="table_al">€ 8.014,00</text:p>
                </table:table-cell>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op een <text:span text:style-name="nadrukondlijn">dubbele/dubbeldiepe grafkelder</text:span> wordt geheven voor een <text:span text:style-name="nadrukondlijn">periode van 100 jaar</text:span>:</text:p>
                </table:table-cell>
                <table:table-cell table:style-name="entry" table:number-rows-spanned="1" table:number-columns-spanned="1">
                  <text:p text:style-name="table_al">€ 14.260,00</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text:span text:style-name="nadrukondlijn">kindergraf &lt;1 jaar</text:span> wordt geheven voor een <text:span text:style-name="nadrukondlijn">periode van 10 jaar</text:sp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Voor het verlenen van het uitsluitend recht op een <text:span text:style-name="nadrukondlijn">kindergraf &lt;1 jaar</text:span> wordt geheven voor een <text:span text:style-name="nadrukondlijn">periode van 30 jaar</text:spa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able:table-cell table:style-name="entry" table:number-rows-spanned="1" table:number-columns-spanned="1">
                  <text:p text:style-name="table_al">1.5.2</text:p>
                </table:table-cell>
                <table:table-cell table:style-name="entry" table:number-rows-spanned="1" table:number-columns-spanned="1">
                  <text:p text:style-name="table_al">Voor het verlenen van het uitsluitend recht op een <text:span text:style-name="nadrukondlijn">kindergraf &lt;1 jaar</text:span> wordt geheven voor een <text:span text:style-name="nadrukondlijn">periode van 100 jaar</text:sp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text:span text:style-name="nadrukondlijn">kindergraf 1-12 jaar</text:span> wordt geheven voor een <text:span text:style-name="nadrukondlijn">periode van 10 jaar</text:sp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1">
                  <text:p text:style-name="table_al">Voor het verlenen van het uitsluitend recht op een <text:span text:style-name="nadrukondlijn">kindergraf 1-12 jaar </text:span>wordt geheven voor een <text:span text:style-name="nadrukondlijn">periode van 30 jaar</text:sp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1.6.2</text:p>
                </table:table-cell>
                <table:table-cell table:style-name="entry" table:number-rows-spanned="1" table:number-columns-spanned="1">
                  <text:p text:style-name="table_al">Voor het verlenen van het uitsluitend recht op een <text:span text:style-name="nadrukondlijn">kindergraf 1-12 jaar </text:span>wordt geheven voor een <text:span text:style-name="nadrukondlijn">periode van 100 jaar</text:span>:</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text:span text:style-name="nadrukondlijn">urnennis (max. 2 asbussen, met of zonder urn) </text:span>wordt geheven voor een <text:span text:style-name="nadrukondlijn">periode van 10 jaar</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1.7.1</text:p>
                </table:table-cell>
                <table:table-cell table:style-name="entry" table:number-rows-spanned="1" table:number-columns-spanned="1">
                  <text:p text:style-name="table_al">Voor het verlenen van het uitsluitend recht op een <text:span text:style-name="nadrukondlijn">urnennis (max. 2 asbussen, met of zonder urn) </text:span>wordt geheven voor een <text:span text:style-name="nadrukondlijn">periode van 30 jaar</text:sp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able:table-cell table:style-name="entry" table:number-rows-spanned="1" table:number-columns-spanned="1">
                  <text:p text:style-name="table_al">1.7.2</text:p>
                </table:table-cell>
                <table:table-cell table:style-name="entry" table:number-rows-spanned="1" table:number-columns-spanned="1">
                  <text:p text:style-name="table_al">Voor het verlenen van het uitsluitend recht op een <text:span text:style-name="nadrukondlijn">urnennis (max. 2 asbussen, met of zonder urn)</text:span> wordt geheven voor een <text:span text:style-name="nadrukondlijn">periode van 100 jaar</text:spa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text:span text:style-name="nadrukondlijn">urnenkelder (max. 4 asbussen)</text:span> wordt geheven voor een <text:span text:style-name="nadrukondlijn">periode van 10 jaar</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1.8.1</text:p>
                </table:table-cell>
                <table:table-cell table:style-name="entry" table:number-rows-spanned="1" table:number-columns-spanned="1">
                  <text:p text:style-name="table_al">Voor het verlenen van het uitsluitend recht op een <text:span text:style-name="nadrukondlijn">urnenkelder (max. 4 asbussen)</text:span> wordt geheven voor een <text:span text:style-name="nadrukondlijn">periode van 30 jaar</text:sp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able:table-cell table:style-name="entry" table:number-rows-spanned="1" table:number-columns-spanned="1">
                  <text:p text:style-name="table_al">1.8.2</text:p>
                </table:table-cell>
                <table:table-cell table:style-name="entry" table:number-rows-spanned="1" table:number-columns-spanned="1">
                  <text:p text:style-name="table_al">Voor het verlenen van het uitsluitend recht op een <text:span text:style-name="nadrukondlijn">urnenkelder (max. 4 asbussen)</text:span> wordt geheven voor een <text:span text:style-name="nadrukondlijn">periode van 100 jaar</text:spa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Gebruik algemene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Voor het gebruiksrecht van een algemeen graf voor een volwassene voor een periode van 15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Voor het gebruiksrecht van een algemeen graf voor een volwassene voor een periode van 15 jaar (van toepassing op artikel 13, lid 3 van de beheersverordening gemeentelijke begraafplaatsen Goeree-Overflakkee 2023)</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Verlengen graf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Voor het verlengen van het uitsluitend recht op een <text:span text:style-name="nadrukondlijn">enkel graf</text:span> voor een <text:span text:style-name="nadrukondlijn">periode van 5 jaar</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3.1.1</text:p>
                </table:table-cell>
                <table:table-cell table:style-name="entry" table:number-rows-spanned="1" table:number-columns-spanned="1">
                  <text:p text:style-name="table_al">Voor het verlengen van het uitsluitend recht op een <text:span text:style-name="nadrukondlijn">enkel</text:span> <text:span text:style-name="nadrukondlijn">graf</text:span> voor een <text:span text:style-name="nadrukondlijn">periode van 10 jaar</text:sp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Voor het verlengen van het uitsluitend recht op een <text:span text:style-name="nadrukondlijn">enkel</text:span> <text:span text:style-name="nadrukondlijn">graf</text:span> voor een <text:span text:style-name="nadrukondlijn">periode van 20 jaar</text:sp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Voor het verlengen van het uitsluitend recht op een <text:span text:style-name="nadrukondlijn">dubbel/dubbeldiep graf</text:span> voor een <text:span text:style-name="nadrukondlijn">periode van 5 jaar</text:sp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3.2.1</text:p>
                </table:table-cell>
                <table:table-cell table:style-name="entry" table:number-rows-spanned="1" table:number-columns-spanned="1">
                  <text:p text:style-name="table_al">Voor het verlengen van het uitsluitend recht op een <text:span text:style-name="nadrukondlijn">dubbel/dubbeldiep graf</text:span> voor een <text:span text:style-name="nadrukondlijn">periode van 10 jaar</text:spa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3.2.2</text:p>
                </table:table-cell>
                <table:table-cell table:style-name="entry" table:number-rows-spanned="1" table:number-columns-spanned="1">
                  <text:p text:style-name="table_al">Voor het verlengen van het uitsluitend recht op een <text:span text:style-name="nadrukondlijn">dubbel/dubbeldiep graf</text:span> voor een <text:span text:style-name="nadrukondlijn">periode van 20 jaar</text:span></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Voor het verlengen van het uitsluitend recht op een <text:span text:style-name="nadrukondlijn">kindergraf &lt;1 jaar</text:span> voor een <text:span text:style-name="nadrukondlijn">periode van 5 jaar</text:spa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ext:p text:style-name="table_al">3.3.1</text:p>
                </table:table-cell>
                <table:table-cell table:style-name="entry" table:number-rows-spanned="1" table:number-columns-spanned="1">
                  <text:p text:style-name="table_al">Voor het verlengen van het uitsluitend recht op een <text:span text:style-name="nadrukondlijn">kindergraf &lt;1 jaar</text:span> voor een <text:span text:style-name="nadrukondlijn">periode van 10 jaar</text:sp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3.3.2</text:p>
                </table:table-cell>
                <table:table-cell table:style-name="entry" table:number-rows-spanned="1" table:number-columns-spanned="1">
                  <text:p text:style-name="table_al">Voor het verlengen van het uitsluitend recht op een <text:span text:style-name="nadrukondlijn">kindergraf &lt;1 jaar</text:span> voor een <text:span text:style-name="nadrukondlijn">periode van 20 jaar</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Voor het verlengen van het uitsluitend recht op een <text:span text:style-name="nadrukondlijn">kindergraf 1-12 jaar </text:span>voor een <text:span text:style-name="nadrukondlijn">periode van 5 jaar</text:sp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ext:p text:style-name="table_al">3.4.1</text:p>
                </table:table-cell>
                <table:table-cell table:style-name="entry" table:number-rows-spanned="1" table:number-columns-spanned="1">
                  <text:p text:style-name="table_al">Voor het verlengen van het uitsluitend recht op een <text:span text:style-name="nadrukondlijn">kindergraf 1-12 jaar </text:span>voor een <text:span text:style-name="nadrukondlijn">periode van 10 jaar</text:sp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1">
                  <text:p text:style-name="table_al">3.4.2</text:p>
                </table:table-cell>
                <table:table-cell table:style-name="entry" table:number-rows-spanned="1" table:number-columns-spanned="1">
                  <text:p text:style-name="table_al">Voor het verlengen van het uitsluitend recht op een <text:span text:style-name="nadrukondlijn">kindergraf 1-12 jaar </text:span>voor een <text:span text:style-name="nadrukondlijn">periode van 20 jaar</text:sp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Voor het verlengen van het uitsluitend recht op een <text:span text:style-name="nadrukondlijn">urnennis</text:span> voor een <text:span text:style-name="nadrukondlijn">periode van 5 jaar</text:sp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Voor het verlengen van het uitsluitend recht op een <text:span text:style-name="nadrukondlijn">urnennis</text:span> voor een <text:span text:style-name="nadrukondlijn">periode van 10 jaar</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3.5.2</text:p>
                </table:table-cell>
                <table:table-cell table:style-name="entry" table:number-rows-spanned="1" table:number-columns-spanned="1">
                  <text:p text:style-name="table_al">Voor het verlengen van het uitsluitend recht op een <text:span text:style-name="nadrukondlijn">urnennis </text:span>voor een periode van 2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Voor het verlengen van het uitsluitend recht op een urnenkelder voor een <text:span text:style-name="nadrukondlijn">periode van 5 jaar</text:sp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3.6.1</text:p>
                </table:table-cell>
                <table:table-cell table:style-name="entry" table:number-rows-spanned="1" table:number-columns-spanned="1">
                  <text:p text:style-name="table_al">Voor het verlengen van het uitsluitend recht op een <text:span text:style-name="nadrukondlijn">urnenkelder</text:span> voor een <text:span text:style-name="nadrukondlijn">periode van 10 jaar</text:sp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3.6.2</text:p>
                </table:table-cell>
                <table:table-cell table:style-name="entry" table:number-rows-spanned="1" table:number-columns-spanned="1">
                  <text:p text:style-name="table_al">Voor het verlengen van het uitsluitend recht op een <text:span text:style-name="nadrukondlijn">urnenkelder</text:span> voor een <text:span text:style-name="nadrukondlijn">periode van 20 jaar</text:spa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Voor het verlengen van een huurgraf in Ooltgensplaat, Den Bommel, Oude-Tonge</text:p>
                  <text:p text:style-name="table_al">(particulier graf uitgegeven voor bepaalde tijd)</text:p>
                  <text:p text:style-name="table_al">Voor een periode van 5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3.7.1</text:p>
                </table:table-cell>
                <table:table-cell table:style-name="entry" table:number-rows-spanned="1" table:number-columns-spanned="1">
                  <text:p text:style-name="table_al">Voor het verlengen van een huurgraf in Ooltgensplaat, Den Bommel, Oude-Tonge</text:p>
                  <text:p text:style-name="table_al">(particulier graf uitgegeven voor bepaalde tijd)</text:p>
                  <text:p text:style-name="table_al">Voor een periode van 1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Voor het verlengen van een huurgraf in Ooltgensplaat, Den Bommel, Oude-Tonge</text:p>
                  <text:p text:style-name="table_al">(particulier graf uitgegeven voor bepaalde tijd)</text:p>
                  <text:p text:style-name="table_al">Voor een periode van 20 jaar</text:p>
                </table:table-cell>
                <table:table-cell table:style-name="entry" table:number-rows-spanned="1" table:number-columns-spanned="1">
                  <text:p text:style-name="table_al">€ 2.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Voor het begraven van een overledene jonger dan &lt;1 jaar wordt geh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Voor het begraven van een overledene van 1-12 jaar wordt gehev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Voor het begraven van een overledene vanaf 12 jaar wordt geheven:</text:p>
                </table:table-cell>
                <table:table-cell table:style-name="entry" table:number-rows-spanned="1" table:number-columns-spanned="1">
                  <text:p text:style-name="table_al">€ 1.150,00 </text:p>
                </table:table-cell>
              </table:table-row>
              <table:table-row table:style-name="row">
                <table:table-cell table:style-name="entry" table:number-rows-spanned="1" table:number-columns-spanned="1"/>
                <table:table-cell table:style-name="entry" table:number-rows-spanned="1" table:number-columns-spanned="1">
                  <text:p text:style-name="table_al">4.4 </text:p>
                </table:table-cell>
                <table:table-cell table:style-name="entry" table:number-rows-spanned="1" table:number-columns-spanned="1">
                  <text:p text:style-name="table_al">Voor het begraven op buitengewone uren wordt het recht als bedoeld in 4.1 t/m 4.3 verhoogd met:</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Onder buitengewone uren wordt verstaan zaterdagmiddag na 12.00 uur en een tijdstip dat gelegen is buiten 9.00 – 16.00 uur op werk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Hoofdstuk 5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Voor het bijzetten van een tweede en elke volgende asbus in een bestaande urnennis of urnenkelder wordt per asbus of urn geheven:</text:p>
                </table:table-cell>
                <table:table-cell table:style-name="entry" table:number-rows-spanned="1" table:number-columns-spanned="1">
                  <text:p text:style-name="table_al"> € 275,00</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of urn in een bestaand graf wordt per asbus of urn gehev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3">
                  <text:p text:style-name="table_al">
                    <text:span text:style-name="nadrukvet">Hoofdstuk 6 Grafbedekking en onderhoud</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afgeven van een vergunning voor het plaatsen of vernieuwen van een gedenkteken wordt geheven:</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verlenen van toestemming voor het uitbreiden of wijzigen van een al geplaatst voorwerp op een graf:</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door of vanwege de gemeente onderhouden van de voorwerpen, als bedoeld in 6.1 wordt geheven per jaar:</text:p>
                  <text:p text:style-name="table_al">Dit geldt voor de graven in de voormalige gemeente Oostflakkee voor graven uitgegeven voor 01-01-2013</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Het recht als bedoeld in 6.3 kan worden afgekocht tot de afloop van de graftermijn. Dit is het resterende aantal jaren maal het bedrag:</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door of vanwege de gemeente onderhouden van beplantingen daaronder niet begrepen het onderhoud van een gedenkteken wordt geheven per jaar: Dit geldt voor de graven in de voormalige gemeente Oostflakkee voor particuliere graven uitgegeven voor 01-01-2013.</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Het recht als bedoeld in 6.5 kan worden afgekocht tot de afloop van de graftermijn. Dit is het resterende aantal jaren maal het bedr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en 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1</text:p>
                </table:table-cell>
                <table:table-cell table:style-name="entry" table:number-rows-spanned="1" table:number-columns-spanned="1">
                  <text:p text:style-name="table_al">Voor het opgraven en/of opnieuw begraven van een overleden persoon, de overblijfselen van een overleden persoon, een asbus of urn wordt geheven het bedrag dat ingeschakelde externe dienstverleners hiervoor aan de gemeente berekenen, volgens vooraf verstrekte opgave.</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6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 -21-131493/155216</meta:user-defined>
    <meta:user-defined meta:name="DCTERMS.alternative">Verordening lijkbezorgingsrechten Goeree-Overflakkee 2023</meta:user-defined>
    <dc:language>nl</dc:language>
    <meta:user-defined meta:name="OVERHEIDop.locatietype/OVERHEIDop.gebiedsmarkering">Gemeente</meta:user-defined>
    <meta:user-defined meta:name="DC.title">Verordening op de heffing en de invordering van de lijkbezorgingsrechten Goeree-Overflakkee 2023</meta:user-defined>
    <meta:user-defined meta:name="DCTERMS.W3CDTF/DCTERMS.available">2022-11-23</meta:user-defined>
    <meta:user-defined meta:name="DCTERMS.W3CDTF/OVERHEIDop.jaargang">2022</meta:user-defined>
    <meta:user-defined meta:name="OVERHEIDop.publicationIssue">520613</meta:user-defined>
    <meta:user-defined meta:name="OVERHEIDop.betreftRegeling">CVDR684304_1</meta:user-defined>
    <meta:user-defined meta:name="xs:date/OVERHEIDop.startdatum">2022-11-24</meta:user-defined>
    <meta:user-defined meta:name="OVERHEIDop.GmbID/DC.identifier">gmb-2022-520613</meta:user-defined>
    <meta:user-defined meta:name="OVERHEIDop.versieInformatie"/>
  </office:meta>
</office:document-meta>
</file>