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senlaan 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Cypressenlaan 1, 9603DM, voor een aanbouw aan de woning,  20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61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ypressenlaan 1 Hoogezand aanvraag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12</meta:user-defined>
    <meta:user-defined meta:name="OVERHEIDop.GmbID/DC.identifier">gmb-2022-520612</meta:user-defined>
    <meta:user-defined meta:name="OVERHEIDop.versieInformatie"/>
  </office:meta>
</office:document-meta>
</file>