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Verkeersregeling Oude Amersfoortseweg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eservering vakken 1x e-deelauto HET en 1x algemeen bij laadpaal nabij Emmastraat)</text:p>
            <text:p text:style-name="al">Zaak 1231334</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voor de weg Oude Amersfoortseweg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Tegenwoordig worden ook volledig elektrische auto’s (dus met uitsluitend een elektrische aandrijving) als deelauto aangeboden, de e-deelauto.</text:p>
            <text:p text:style-name="al">Een (e-)deelauto is een auto van een organisatie en wordt door verschillende personen gedeeld, zodat deze efficiënter wordt gebruikt. Het idee is dat bewoners die een deelauto gebruiken op termijn hun (tweede) eigen auto niet meer nodig hebben waardoor de parkeerdruk in de wijk afneemt. Met e- deelauto’s worden auto’s niet alleen efficiënter gebruikt maar neemt ook het elektrisch rijden toe, waardoor o.a. minder CO2 wordt uitgestoten. </text:p>
            <text:p text:style-name="al">Deze nieuwe vorm van een deelauto en het gebruik daarvan past binnen het energietransitie- en duurzaamheidsbeleid van de gemeente. </text:p>
            <text:p text:style-name="al">Met de vastgestelde Mobiliteitsvisie 2040 (gemeenteraad 22 april 2021) wordt de stimulering voor gebruik van elektrische auto’s en (e-) deelauto’s bevestigd.</text:p>
            <text:p text:style-name="al">E-deelauto’s hebben nu nog een vaste parkeerplaats nodig bij een oplaadpunt. (waardoor iedere gebruiker deze kan vinden en de accu’s opgeladen zijn als iemand de e-deelauto wil gebruiken)</text:p>
            <text:p text:style-name="al">In de Vitusbuurt en Oude Amersfoortseweg (wegvak ten westen van het spoor) zijn de gemeente en autodeelorganisatie HET coöperatie (Hilversumse Energie Transitie) over het gebruik van een e-deelauto in gesprek gegaan met de bewoners en aangeboden en voorgesteld een proef te houden met het gebruik van en ervaring op te doen met een e-deelauto. Meerdere bewoners hebben al aangegeven mee te willen doen aan de proef.</text:p>
            <text:p text:style-name="al">Om de proef mogelijk te kunnen maken, en afhankelijk van het resultaat van de proef ook te kunnen bestendigen, wordt in de Oude Amersfoortseweg nabij Emmastraat, een laadpaal geplaatst en daarbij worden twee parkeervakken gereserveerd waarvan 1 vak voor het parkeren van een e-deelauto van HET, met de mogelijkheid tot opladen van deze e-deelauto, en een vak uitsluitend te gebruiken gedurende het opladen van de aandrijfaccu’s van elektrische auto’s.</text:p>
            <text:p text:style-name="al">In de Vitusbuurt en het wegvak Oude Amersfoortseweg tussen Kerklaan en Emmastraat is onlangs betaald-parkeren met vergunningen ingevoerd waardoor de parkeerbezetting is afgenomen en het gebruik van e-deelauto’s kan helpen deze bezetting verder omlaag te brengen en het milieu minder te belasten.</text:p>
            <text:p text:style-name="al">Gelet op het gemeentelijk beleid is deze verkeersmaatregel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Oude Amersfoortseweg is gelegen binnen deze gemeente e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23">
              <text:list-item text:style-override="id1-3-2-2-1-23-1">
                <text:number>1.</text:number>
                <text:p text:style-name="al">Door het plaatsen van bord E8 (voertuigcategorie personenauto’s) van bijlage 1 van het RVV 1990 (hierna de bijlage) en het aanbrengen van een onderbord met tekst ‘uitsluitend volledig elektrische deelauto HET’ of van gelijke strekking, bij de te plaatsen oplaadpaal aan Oude Amersfoortseweg nabij Emmastraat, een parkeervak aan te wijzen als een parkeervak uitsluitend bedoeld voor deelauto’s met alleen elektrische aandrijving van HET coöperatie, daarmee het parkeren van andere voertuigen op dit parkeervak te verbieden. (plaats één van de parkeervakken volgens bijlage situatieschets)</text:p>
              </text:list-item>
              <text:list-item text:style-override="id1-3-2-2-1-23-2">
                <text:number>2.</text:number>
                <text:p text:style-name="al">Door het plaatsen van bord E8 (voertuigcategorie personenauto’s) van de bijlage en het aanbrengen van een onderbord met tekst “uitsluitend bij opladen elektrisch(e) voertuig(en)”, of van gelijke strekking, een parkeervak bij de te plaatsen oplaadpaal aan de Oude Amersfoortseweg nabij de Emmastraat aan te wijzen als een parkeervak uitsluitend bedoeld voor de voertuigcategorie personenauto’s met een elektrische aandrijving gedurende het opladen van de aandrijfaccu’s en daarmee tevens het parkeren van andere voertuigen op deze parkeervakken te verbieden. (plaats één van de parkeervakken volgens bijlage situatieschets)</text:p>
              </text:list-item>
              <text:list-item text:style-override="id1-3-2-2-1-23-3">
                <text:number>3.</text:number>
                <text:p text:style-name="al">Indien er aanleiding is of ontstaat kan de gemeente de onder punt 1 beschreven reservering door het aanpassen van de tekst op het genoemde onderbord omzetten naar een gewijzigde reservering (met opladen) van de parkeerplaatsen bij de oplaadpaal.</text:p>
                <text:p text:style-name="al"/>
              </text:list-item>
            </text:list>
            <text:p text:style-name="al">Hilversum, 18 november 2022</text:p>
            <text:p text:style-name="al">Burgemeester en wethouders van Hilversum,</text:p>
            <text:p text:style-name="al">Namens dezen,</text:p>
            <text:p text:style-name="al">De portefeuillehouder verkeer,</text:p>
            <text:p text:style-name="al">B. Heller</text:p>
            <text:p text:style-name="al">Bijlage situatieschets aan te wijzen vakken</text:p>
            <text:p text:style-name="al">Dit ontwerpbesluit met eventuele bijlagen wordt op 24 november 2022,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23133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060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0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0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231334</meta:user-defined>
    <meta:user-defined meta:name="DCTERMS.abstract">reserveren vakken bij oplaadpunt EV Oude Amersfoortseweg</meta:user-defined>
    <dc:language>nl</dc:language>
    <meta:user-defined meta:name="OVERHEIDop.locatietype/OVERHEIDop.gebiedsmarkering">Punt</meta:user-defined>
    <meta:user-defined meta:name="DC.title">Ontwerpbesluit Verkeersregeling Oude Amersfoortseweg (oplaadpunt EV)</meta:user-defined>
    <meta:user-defined meta:name="DCTERMS.W3CDTF/DCTERMS.available">2022-11-24</meta:user-defined>
    <meta:user-defined meta:name="OVERHEIDop.externeBijlage">Situatieschets Oude Amersfoortseweg oplaadpunt EV|exb-2022-64402</meta:user-defined>
    <meta:user-defined meta:name="DCTERMS.W3CDTF/OVERHEIDop.jaargang">2022</meta:user-defined>
    <meta:user-defined meta:name="OVERHEIDop.publicationIssue">520607</meta:user-defined>
    <meta:user-defined meta:name="OVERHEIDop.GmbID/DC.identifier">gmb-2022-520607</meta:user-defined>
    <meta:user-defined meta:name="OVERHEIDop.versieInformatie"/>
  </office:meta>
</office:document-meta>
</file>