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ergunning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Kiekendievenbal 2023 op 04-02-2023 van 13:00 tot 18:00  uur op de Vliegbasis Gilze-Rij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060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60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60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ag vergunning APV en bijzondere wett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600</meta:user-defined>
    <meta:user-defined meta:name="OVERHEIDop.GmbID/DC.identifier">gmb-2022-520600</meta:user-defined>
    <meta:user-defined meta:name="OVERHEIDop.versieInformatie"/>
  </office:meta>
</office:document-meta>
</file>