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7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7141</text:p>
            <text:p text:style-name="common-al">Gemeente Aalsmeer heeft op 21 november 2022 besloten om de beslistermijn voor de aanvraag voor een omgevingsvergunning voor het gedeeltelijk verwijderen van een constructieve wand ter plaatse van de keuken te verlengen voor een periode van maximaal 6 weken.De locatie is Uiterweg 27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059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276 in Aalsmeer</meta:user-defined>
    <meta:user-defined meta:name="DCTERMS.W3CDTF/DCTERMS.available">2022-11-23</meta:user-defined>
    <meta:user-defined meta:name="DCTERMS.W3CDTF/OVERHEIDop.jaargang">2022</meta:user-defined>
    <meta:user-defined meta:name="OVERHEIDop.publicationIssue">520597</meta:user-defined>
    <meta:user-defined meta:name="OVERHEIDop.GmbID/DC.identifier">gmb-2022-520597</meta:user-defined>
    <meta:user-defined meta:name="OVERHEIDop.versieInformatie"/>
  </office:meta>
</office:document-meta>
</file>