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Commandowisseling C-DHC op 16-12-2022 van 12:30 tot 18:30 uur , locatie Vliegbasis Gilze-Rij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59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9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9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ag vergunning APV en bijzondere wet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93</meta:user-defined>
    <meta:user-defined meta:name="OVERHEIDop.GmbID/DC.identifier">gmb-2022-520593</meta:user-defined>
    <meta:user-defined meta:name="OVERHEIDop.versieInformatie"/>
  </office:meta>
</office:document-meta>
</file>