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Vlaschaard 3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6034</text:p>
            <text:p text:style-name="common-al">Gemeente Amstelveen heeft op 21 november 2022 besloten om de beslistermijn voor de aanvraag voor een omgevingsvergunning voor het verbreden van de, eerder vergunde, dakkapel aan de voorzijde van de woning (legalisatie) te verlengen voor een periode van maximaal 6 weken. De locatie is De Vlaschaard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5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Vlaschaard 37 in Amstelveen</meta:user-defined>
    <meta:user-defined meta:name="DCTERMS.W3CDTF/DCTERMS.available">2022-11-23</meta:user-defined>
    <meta:user-defined meta:name="DCTERMS.W3CDTF/OVERHEIDop.jaargang">2022</meta:user-defined>
    <meta:user-defined meta:name="OVERHEIDop.publicationIssue">520592</meta:user-defined>
    <meta:user-defined meta:name="OVERHEIDop.GmbID/DC.identifier">gmb-2022-520592</meta:user-defined>
    <meta:user-defined meta:name="OVERHEIDop.versieInformatie"/>
  </office:meta>
</office:document-meta>
</file>