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indeloopen, Schuilenburg 7 het plaatsen van een kleine windturbin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indeloopen, Schuilenburg 7 OV20220782 het plaatsen van een kleine windturbine in strijd met het bestemmingsplan (datum verzending brief / besluit: 18-11-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0591</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591</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591</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Hindeloopen, Schuilenburg 7 het plaatsen van een kleine windturbine in strijd met het bestemmingsplan</meta:user-defined>
    <meta:user-defined meta:name="DCTERMS.W3CDTF/DCTERMS.available">2022-11-24</meta:user-defined>
    <meta:user-defined meta:name="DCTERMS.W3CDTF/OVERHEIDop.jaargang">2022</meta:user-defined>
    <meta:user-defined meta:name="OVERHEIDop.publicationIssue">520591</meta:user-defined>
    <meta:user-defined meta:name="OVERHEIDop.GmbID/DC.identifier">gmb-2022-520591</meta:user-defined>
    <meta:user-defined meta:name="OVERHEIDop.versieInformatie"/>
  </office:meta>
</office:document-meta>
</file>