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elding besluit mobiel breken, Dwarsweg 3 Waspik-2022-058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is een melding mobiel breken bouw- en sloopafval ontvangen voor Van der Heijden Nistelrode B.V., locatie Dwarsweg 3 Waspik, die niet vergunning plichtig is en waarvoor algemene regels zijn vastgesteld. De melding is geregistreerd onder zaaknummer 2022-058984. De melding betreft het bewerken van bouw- en sloopafval met een mobiele puinbreker. De puinbreker zal in werking zijn in de periode van periode week 48 van 2022 tot en met week 5 van 2023, voor naar verwachting hoogstens 5 dagen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2059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warsweg 3 Waspik</meta:user-defined>
    <dc:language>nl</dc:language>
    <meta:user-defined meta:name="OVERHEIDop.locatietype/OVERHEIDop.gebiedsmarkering">Punt</meta:user-defined>
    <meta:user-defined meta:name="DC.title">Ontvangst melding melding besluit mobiel breken, Dwarsweg 3 Waspik-2022-05898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90</meta:user-defined>
    <meta:user-defined meta:name="OVERHEIDop.GmbID/DC.identifier">gmb-2022-520590</meta:user-defined>
    <meta:user-defined meta:name="OVERHEIDop.versieInformatie"/>
  </office:meta>
</office:document-meta>
</file>