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erremos 18, verleende omgevingsvergunning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18 verleend. De gemeente geeft hiermee toestemming voor het oprichten van een woning aan Sterremos 18 in Houten. </text:p>
            <text:p text:style-name="common-al">De verzenddatum van het besluit is 15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5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terremos 18, verleende omgevingsvergunning oprichten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81</meta:user-defined>
    <meta:user-defined meta:name="OVERHEIDop.GmbID/DC.identifier">gmb-2022-520581</meta:user-defined>
    <meta:user-defined meta:name="OVERHEIDop.versieInformatie"/>
  </office:meta>
</office:document-meta>
</file>