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248 het tijdelijk realiseren van 10 camperplaat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Jeltewei 248 OV20220780 het tijdelijk realiseren van 10 camperplaatsen (datum verzending brief / besluit: 17-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58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8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8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Hommerts, Jeltewei 248 het tijdelijk realiseren van 10 camperplaatsen</meta:user-defined>
    <meta:user-defined meta:name="DCTERMS.W3CDTF/DCTERMS.available">2022-11-24</meta:user-defined>
    <meta:user-defined meta:name="DCTERMS.W3CDTF/OVERHEIDop.jaargang">2022</meta:user-defined>
    <meta:user-defined meta:name="OVERHEIDop.publicationIssue">520580</meta:user-defined>
    <meta:user-defined meta:name="OVERHEIDop.GmbID/DC.identifier">gmb-2022-520580</meta:user-defined>
    <meta:user-defined meta:name="OVERHEIDop.versieInformatie"/>
  </office:meta>
</office:document-meta>
</file>