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kkerwindehof 18, buiten behandeling stellen aanvraag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2 buiten behandeling gesteld voor het plaatsen van zonnepanelen aan Akkerwindehof 18 in Houten. </text:p>
            <text:p text:style-name="common-al">De verzenddatum van het besluit is 17 november 2022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5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kkerwindehof 18, buiten behandeling stellen aanvraag omgevingsvergunning plaatsen zonnepanel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77</meta:user-defined>
    <meta:user-defined meta:name="OVERHEIDop.GmbID/DC.identifier">gmb-2022-520577</meta:user-defined>
    <meta:user-defined meta:name="OVERHEIDop.versieInformatie"/>
  </office:meta>
</office:document-meta>
</file>