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ergunning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laatsen van een beeldengroep van 18-12-2022 t/m 07-01-2023 in het Mollebos in Gil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057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7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7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ag vergunning APV en bijzondere wett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575</meta:user-defined>
    <meta:user-defined meta:name="OVERHEIDop.GmbID/DC.identifier">gmb-2022-520575</meta:user-defined>
    <meta:user-defined meta:name="OVERHEIDop.versieInformatie"/>
  </office:meta>
</office:document-meta>
</file>