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stevigen en verplaatsen van de sirenemast van Erf 1 naar de hoek van de akker en de doorgaande weg te Scherm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1GR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Van Erf 1 naar de hoek van de akker en de doorgaande weg te Schermer</text:span>: het verstevigen en verplaatsen van de sirenemast </text:p>
            <text:p text:style-name="last-al">Datum ontvangst: 30 augustus 20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0572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57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57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Lijn</meta:user-defined>
    <meta:user-defined meta:name="DC.title">Verlenging beslistermijn voor het verstevigen en verplaatsen van de sirenemast van Erf 1 naar de hoek van de akker en de doorgaande weg te Schermer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572</meta:user-defined>
    <meta:user-defined meta:name="OVERHEIDop.GmbID/DC.identifier">gmb-2022-520572</meta:user-defined>
    <meta:user-defined meta:name="OVERHEIDop.versieInformatie"/>
  </office:meta>
</office:document-meta>
</file>